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officeooo:rsid="00343904"/>
    </style:style>
    <style:style style:name="P13" style:family="paragraph" style:parent-style-name="TÍTULOS_20_PROYECTO" style:master-page-name="">
      <style:paragraph-properties style:page-number="auto"/>
      <style:text-properties officeooo:paragraph-rsid="00270e5a"/>
    </style:style>
    <style:style style:name="P14" style:family="paragraph" style:parent-style-name="DICTAMEN">
      <style:paragraph-properties fo:text-align="center" style:justify-single-word="false"/>
      <style:text-properties fo:font-size="12pt" fo:font-weight="bold" officeooo:rsid="000dffcc" officeooo:paragraph-rsid="00270e5a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29e022"/>
    </style:style>
    <style:style style:name="P16" style:family="paragraph" style:parent-style-name="TÍTULOS_20_PROYECTO">
      <style:text-properties officeooo:paragraph-rsid="00270e5a"/>
    </style:style>
    <style:style style:name="P17" style:family="paragraph" style:parent-style-name="DICTAME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19cm" style:type="center"/>
          <style:tab-stop style:position="7.223cm" style:type="center"/>
          <style:tab-stop style:position="8.968cm" style:type="center"/>
        </style:tab-stops>
      </style:paragraph-properties>
      <style:text-properties fo:color="#000000" style:font-name="Verdana" fo:font-size="11pt" fo:font-weight="normal" officeooo:rsid="00269574" officeooo:paragraph-rsid="0028dfde" fo:background-color="transparent" style:font-size-asian="11pt" style:font-weight-asian="normal" style:font-size-complex="11pt" style:font-weight-complex="normal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28dfd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style:font-name="Verdana" fo:font-size="11pt" fo:font-weight="bold" officeooo:rsid="00270e5a" style:font-size-asian="11pt" style:font-size-complex="11pt"/>
    </style:style>
    <style:style style:name="T6" style:family="text">
      <style:text-properties style:font-name="Verdana" fo:font-size="11pt" fo:font-weight="bold" officeooo:rsid="002b9c88" style:font-size-asian="11pt" style:font-size-complex="11pt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9" style:family="text">
      <style:text-properties fo:color="#000000" style:font-name="Verdana3" fo:font-size="11pt" fo:font-weight="normal" style:font-size-asian="11pt" style:language-asian="es" style:country-asian="AR" style:font-weight-asian="normal" style:font-name-complex="Verdana4" style:font-size-complex="11pt" style:font-weight-complex="normal"/>
    </style:style>
    <style:style style:name="T10" style:family="text">
      <style:text-properties fo:color="#000000" style:font-name="Verdana3" fo:font-size="11pt" style:font-size-asian="11pt" style:language-asian="es" style:country-asian="AR" style:font-name-complex="Verdana4" style:font-size-complex="11pt"/>
    </style:style>
    <style:style style:name="T11" style:family="text">
      <style:text-properties style:text-line-through-style="none" style:text-line-through-type="none" style:font-name="Verdana" style:text-underline-style="none" style:font-name-complex="Verdana"/>
    </style:style>
    <style:style style:name="T12" style:family="text">
      <style:text-properties style:text-line-through-style="none" style:text-line-through-type="none" style:font-name="Verdana" style:text-underline-style="none" officeooo:rsid="002b2080" style:font-name-complex="Verdan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6ac7b"/>
    </style:style>
    <style:style style:name="T15" style:family="text">
      <style:text-properties officeooo:rsid="002e31ec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size-complex="11pt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bold" officeooo:rsid="002d18ee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La Comisión de <text:span text:style-name="T4">Derechos y Garantías</text:span> ha considerado el proyecto de <text:span text:style-name="T8"><text:s/></text:span><text:span text:style-name="T9">Declaración</text:span><text:span text:style-name="T13">,</text:span> <text:span text:style-name="T8">Nº 38543 FSP</text:span>, de l<text:span text:style-name="T14">a</text:span> diputad<text:span text:style-name="T14">a PACCHIOTTI,</text:span> <text:span text:style-name="T10">por el cual esta Cámara declara su profunda preocupación por la vida y la integridad física de Facundo Molares Shoenfeld, detenido arbitrariamente en el Penal de Chonchocoro en la Paz, Estado Plurinacional de Bolivia, sin atención médica y en situación de incomunicación desde hace más de (5) meses</text:span>; y, <text:span text:style-name="T15">p</text:span>or las razones expuestas en los fundamentos y las que podrá dar el miembro informante, esta Comisión aconseja la aprobación del siguiente texto con modificaciones:</text:p>
      <text:p text:style-name="DICTAMEN"/>
      <text:p text:style-name="P14">PROYECTO DE DECLARACIÓN</text:p>
      <text:p text:style-name="P14"/>
      <text:p text:style-name="P13">LA CÁMARA DE DIPUTADOS DE LA PROVINCIA</text:p>
      <text:p text:style-name="P16">DECLARA:</text:p>
      <text:p text:style-name="P17"><text:span text:style-name="T12">s</text:span><text:span text:style-name="T11">u profunda preocupaci</text:span><text:span text:style-name="T7">ón por la vida y la integridad física de Facundo Molares Schoenfeld, detenido en el penal de Chonchocoro en La Paz, Estado Plurinacional de Bolivia, sin atención médica y en situación de incomunicación desde hace más de cinco (5) meses, situación que ha recibido el repudio de numerosas organizaciones de derechos humanos que solicitan su pronta liberación.</text:span></text:p>
      <text:p text:style-name="Encabezado_20_y_20_firmas_20_dictamen">Sala de la Comisión , <text:span text:style-name="T5">3 de j</text:span><text:span text:style-name="T6">unio</text:span><text:span text:style-name="T5"> de 2020</text:span></text:p>
      <text:p text:style-name="P12"><text:span text:style-name="T16">FIRMANTES: Cat</text:span><text:span text:style-name="T17">t</text:span><text:span text:style-name="T16">alini – Bruera – Balagué - Orciani</text:span></text:p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9:35:35.288000000</meta:creation-date>
    <meta:editing-duration>PT22M50S</meta:editing-duration>
    <meta:editing-cycles>8</meta:editing-cycles>
    <meta:generator>LibreOffice/6.0.7.3$Linux_X86_64 LibreOffice_project/00m0$Build-3</meta:generator>
    <dc:title>6-Con modificaciones</dc:title>
    <dc:date>2020-06-03T18:12:24.534352756</dc:date>
    <meta:document-statistic meta:table-count="2" meta:image-count="1" meta:object-count="0" meta:page-count="1" meta:paragraph-count="14" meta:word-count="219" meta:character-count="1385" meta:non-whitespace-character-count="1170"/>
  </office:meta>
</office:document-meta>
</file>